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Arial1" fo:font-style="italic" style:font-style-asian="italic" style:font-name-complex="Arial2"/>
    </style:style>
    <style:style style:name="P4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6" style:family="paragraph" style:parent-style-name="List_20_Paragraph" style:list-style-name="WWNum7">
      <style:paragraph-properties style:line-height-at-least="0.423cm" fo:text-align="justify" style:justify-single-word="false"/>
    </style:style>
    <style:style style:name="P7" style:family="paragraph" style:parent-style-name="List_20_Paragraph" style:list-style-name="WWNum5">
      <style:paragraph-properties style:line-height-at-least="0.423cm" fo:text-align="justify" style:justify-single-word="false"/>
    </style:style>
    <style:style style:name="P8" style:family="paragraph" style:parent-style-name="List_20_Paragraph" style:list-style-name="WWNum4">
      <style:paragraph-properties style:line-height-at-least="0.423cm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italic" style:font-style-asian="italic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nformacja</text:span></text:p>
      <text:p text:style-name="P1"><text:span text:style-name="T2"><text:s/>dla studentów/stażystów odbywających praktyki i staże w 5WSzKzPol</text:span></text:p>
      <text:p text:style-name="P2"><text:span text:style-name="T1">5 WOJSKOWY SZPITAL KLINICZNY Z POLIKLINIKĄ SAMODZIELNY PUBLICZNY ZAKŁAD OPIEKI ZDROWOTNEJ W KRAKOWIE, 30-901 Kraków, ul. Wrocławska 1-3, wpisany do rejestru prowadzonego przez Sąd Rejonowy dla Krakowa – Śródmieścia Wydział XI KRS pod numerem 00000032272, NIP: 6772081964, Regon: 351506868 („</text:span><text:span text:style-name="T2">5 WOJSKOWY SZPITAL KLINICZNY</text:span><text:span text:style-name="T1">” lub „</text:span><text:span text:style-name="T2">5WSzKzPol”</text:span><text:span text:style-name="T1">) przetwarza dane osobowe osób skierowanych na praktyki i/lub staż w imieniu administratorów danych osobowych na zasadach wskazanych poniżej:</text:span></text:p>
      <text:p text:style-name="P2"><text:span text:style-name="T1">Kontakt z inspektorem ochrony danych osobowych poprzez e-mail </text:span><text:a xlink:type="simple" xlink:href="mailto:rodo@5wszk.com.pl" text:style-name="Internet_20_link" text:visited-style-name="Visited_20_Internet_20_Link"><text:span text:style-name="T1">rodo@5wszk.com.pl</text:span></text:a><text:span text:style-name="T1"> lub listowanie na adres: </text:span><text:span text:style-name="T3">Inspektor ochrony danych osobowych 5 wojskowy Szpital Kliniczny z Polikliniką Samodzielny Publiczny Zakład Opieki Zdrowotnej w Krakowie, ul. Wrocławska 1-3, 30-901 Kraków.</text:span></text:p>
      <text:p text:style-name="P2"><text:span text:style-name="T2">Podstawa prawna</text:span></text:p>
      <text:p text:style-name="P2"><text:span text:style-name="T1">Rozporządzenia Parlamentu Europejskiego i Rady (UE) 2016/679 z dnia 27 kwietnia 2016 r. w sprawie ochrony osób fizycznych w związku z przetwarzaniem danych osobowych i w sprawie swobodnego przepływu takich danych oraz uchylenia dyrektywy 95/46/WE („</text:span><text:span text:style-name="T2">RODO</text:span><text:span text:style-name="T1">”).</text:span></text:p>
      <text:p text:style-name="P2"><text:span text:style-name="T1">Ustawa z dnia 10 maja 2018 r. o ochronie danych osobowych</text:span> (<text:span text:style-name="T1">Dz.U.2018.1000 z dnia 2018.05.24 z późn. zm.).</text:span></text:p>
      <text:p text:style-name="P2"><text:span text:style-name="T1">Porozumienia zawarte pomiędzy 5 WOJSKOWYM SZPITALEM KLINICZNYM a podmiotami kierującymi na praktyki (Uczelnie, Podmioty lecznicze, inne) („</text:span><text:span text:style-name="T2">Porozumienie”</text:span><text:span text:style-name="T1">).</text:span></text:p>
      <text:p text:style-name="P2"><text:span text:style-name="T1">Umowa powierzenia przetwarzania danych zawarta w oparciu o Porozumienie.</text:span></text:p>
      <text:p text:style-name="P2"><text:span text:style-name="T2">Osoby których dane są przetwarzane</text:span></text:p>
      <text:p text:style-name="P2"><text:span text:style-name="T1">Studenci odbywający praktyki oraz stażyści odbywający staże w 5 WOJSKOWYM SZPITALU KLINICZNYM na podstawie Porozumień.</text:span></text:p>
      <text:p text:style-name="P2"><text:span text:style-name="T2">Sposób gromadzenia danych</text:span></text:p>
      <text:p text:style-name="P2"><text:span text:style-name="T1">Dane przekazywane są przez podmioty kierujące do odbycia praktyk/stażu.</text:span></text:p>
      <text:p text:style-name="P2"><text:span text:style-name="T1">Dane osobowe gromadzone <text:s/>bezpośrednio od osób, których dane dotyczą.</text:span></text:p>
      <text:p text:style-name="P2"><text:span text:style-name="T2">Cel i podstawa prawna przetwarzania</text:span></text:p>
      <text:p text:style-name="P2"><text:span text:style-name="T1">5 WOJSKOWY SZPITAL KLINICZNY przetwarza dane osobowe w imieniu podmiotów kierujących na odbycie stażu/ praktyki celem wykonania Porozumienia zawartego z podmiotem kierującym studentów/stażystów na praktyki/staże. oraz celem wypełnienia obowiązków prawnych i uprawnień związanych z realizacją porozumienia. </text:span></text:p>
      <text:p text:style-name="P2"><text:span text:style-name="T1">Art. 6 ust. 1 pkt. b) e) i f) RODO w zw. z art. 28 RODO w z. z Porozumienie w z. z Umowa powierzenia przetwarzania danych osobowych.</text:span></text:p>
      <text:p text:style-name="P2"><text:span text:style-name="T2">Rodzaj kategorii danych</text:span></text:p>
      <text:list xml:id="list3854658725266511060" text:style-name="WWNum7">
        <text:list-item>
          <text:p text:style-name="P6"><text:span text:style-name="T1">Dane identyfikacyjne,</text:span></text:p>
        </text:list-item>
        <text:list-item>
          <text:p text:style-name="P6"><text:span text:style-name="T1">Dane dotyczące wykształcenia,</text:span></text:p>
        </text:list-item>
      </text:list>
      <text:p text:style-name="P2"><text:soft-page-break/><text:span text:style-name="T2">Czas przez jaki dane są przetwarzane</text:span></text:p>
      <text:p text:style-name="P2"><text:span text:style-name="T1">Dane osobowe studentów i stażystów będą przetwarzane przez okres wynikający z Porozumienia.</text:span></text:p>
      <text:p text:style-name="P2"><text:span text:style-name="T2">Kto przetwarza dane</text:span></text:p>
      <text:p text:style-name="P2"><text:span text:style-name="T1">Wyłącznie osoby upoważnione i zobowiązane do zachowania poufności na podstawie zapisów umownych lub obowiązków wynikających z ustawy.</text:span></text:p>
      <text:p text:style-name="P2"><text:span text:style-name="T2">Komu dane są udostępniane</text:span></text:p>
      <text:p text:style-name="P2"><text:span text:style-name="T1">Dane nie są udostępniane podmiotom trzecim</text:span><text:span text:style-name="T2">.</text:span></text:p>
      <text:p text:style-name="P2"><text:span text:style-name="T2">Prawa osób których dane są przetwarzane wobec 5 WOJSKOWY SZPITAL KLINICZNY</text:span></text:p>
      <text:list xml:id="list6161902006851768103" text:style-name="WWNum5">
        <text:list-item>
          <text:p text:style-name="P7"><text:span text:style-name="T1">Prawo dostępu do danych osobowych tj.:</text:span></text:p>
        </text:list-item>
      </text:list>
      <text:list xml:id="list8146124103215291290" text:style-name="WWNum4">
        <text:list-item>
          <text:p text:style-name="P8"><text:span text:style-name="T1">uzyskania potwierdzenia czy 5WSzKzPol przetwarza jego dane osobowe, a jeżeli ma to miejsce, uzyskania dostępu do tych danych oraz informacji wskazanych w art. 15 ust. 1 lit. a – h oraz art. 15 ust. 2 RODO. </text:span></text:p>
        </text:list-item>
        <text:list-item>
          <text:p text:style-name="P8"><text:span text:style-name="T1">uzyskania kopii danych osobowych podlegających przetwarzaniu, </text:span></text:p>
        </text:list-item>
      </text:list>
      <text:list xml:id="list27408555" text:continue-list="list6161902006851768103" text:style-name="WWNum5">
        <text:list-item>
          <text:p text:style-name="P7"><text:span text:style-name="T1">Prawo do sprostowania danych.</text:span></text:p>
        </text:list-item>
        <text:list-item>
          <text:p text:style-name="P7"><text:span text:style-name="T1">Prawo do wniesienie skargi do organu nadzorczego w trybie i na zasadach przewidzianych w prawie polskim.</text:span></text:p>
        </text:list-item>
      </text:list>
      <text:p text:style-name="P2"><text:span text:style-name="T1"><text:s text:c="5"/></text:span><text:span text:style-name="T2">Oświadczenia</text:span></text:p>
      <text:p text:style-name="P4"><text:span text:style-name="T1">5 <text:s/>WOJSKOWY SZPITAL KLINICZNY nie przetwarza danych osobowych w celu profilowania, a dane nie stanowią podstawy do zautomatyzowanego podejmowania decyzji.</text:span></text:p>
      <text:p text:style-name="P4"><text:span text:style-name="T1">5WSzKzPol nie przekazuje danych osobowych do państw trzecich.</text:span></text:p>
      <text:p text:style-name="P4"><text:span text:style-name="T1">Podanie danych osobowych jest dobrowolne ale konieczne dla odbycia praktyk/stażu. </text:span><text:bookmark text:name="_GoBack"/></text:p>
      <text:p text:style-name="P3"/>
      <text:p text:style-name="P2"><text:span text:style-name="T3">Data:</text:span></text:p>
      <text:p text:style-name="P2"><text:span text:style-name="T3">Miejsce: <text:s text:c="51"/>-----------------------------------------------</text:span></text:p>
      <text:p text:style-name="P2"><text:span text:style-name="T3"><text:s text:c="64"/><text:tab/><text:tab/> <text:s text:c="5"/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en" fo:country="GB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fo:language="en" fo:country="GB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language="en" fo:country="GB"/>
    </style:style>
    <style:style style:name="Stopka_20_Znak" style:display-name="Stopka Znak" style:family="text" style:parent-style-name="Default_20_Paragraph_20_Font">
      <style:text-properties fo:language="en" fo:country="GB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Czerwień - Durkalec</meta:initial-creator>
    <dc:creator>Magdalena Czerwień - Durkalec</dc:creator>
    <meta:editing-cycles>3</meta:editing-cycles>
    <meta:print-date>2018-08-16T12:21:00</meta:print-date>
    <meta:creation-date>2018-09-19T14:32:00</meta:creation-date>
    <dc:date>2018-09-19T14:34:00</dc:date>
    <meta:editing-duration>PT4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84" meta:character-count="367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